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Sejf BOM</text:p>
          </table:table-cell>
          <table:covered-table-cell table:style-name="ce1"/>
          <table:covered-table-cell table:style-name="Default"/>
          <table:covered-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Sum</text:p>
          </table:table-cell>
          <table:table-cell table:style-name="Default" table:formula="of:=SUM([.D3:.D19])" office:value-type="float" office:value="25.8701" calcext:value-type="float">
            <text:p>25.8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u</text:p>
          </table:table-cell>
          <table:table-cell office:value-type="string" calcext:value-type="string">
            <text:p>ATMEGA328-AU</text:p>
          </table:table-cell>
          <table:table-cell office:value-type="float" office:value="1" calcext:value-type="float">
            <text:p>1</text:p>
          </table:table-cell>
          <table:table-cell table:formula="of:=IFERROR([.C3]*VALUE(COM.MICROSOFT.WEBSERVICE(&quot;http://localhost:5000/part/&quot; &amp; [.B3] &amp; &quot;?quantity=&quot; &amp; ([.$F$1] * [.C3]))); &quot;&quot;)" office:value-type="float" office:value="7.01" calcext:value-type="float">
            <text:p>7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485</text:p>
          </table:table-cell>
          <table:table-cell office:value-type="string" calcext:value-type="string">
            <text:p>ST485EBDR</text:p>
          </table:table-cell>
          <table:table-cell office:value-type="float" office:value="1" calcext:value-type="float">
            <text:p>1</text:p>
          </table:table-cell>
          <table:table-cell table:formula="of:=IFERROR([.C4]*VALUE(COM.MICROSOFT.WEBSERVICE(&quot;http://localhost:5000/part/&quot; &amp; [.B4] &amp; &quot;?quantity=&quot; &amp; ([.$F$1] * [.C4]))); &quot;&quot;)" office:value-type="float" office:value="2.44" calcext:value-type="float">
            <text:p>2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conn</text:p>
          </table:table-cell>
          <table:table-cell office:value-type="string" calcext:value-type="string">
            <text:p>MPT0.5/6-2.54</text:p>
          </table:table-cell>
          <table:table-cell office:value-type="float" office:value="2" calcext:value-type="float">
            <text:p>2</text:p>
          </table:table-cell>
          <table:table-cell table:formula="of:=IFERROR([.C5]*VALUE(COM.MICROSOFT.WEBSERVICE(&quot;http://localhost:5000/part/&quot; &amp; [.B5] &amp; &quot;?quantity=&quot; &amp; ([.$F$1] * [.C5]))); &quot;&quot;)" office:value-type="float" office:value="9.78" calcext:value-type="float">
            <text:p>9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45/8p8c</text:p>
          </table:table-cell>
          <table:table-cell office:value-type="string" calcext:value-type="string">
            <text:p>KEYS942</text:p>
          </table:table-cell>
          <table:table-cell office:value-type="float" office:value="2" calcext:value-type="float">
            <text:p>2</text:p>
          </table:table-cell>
          <table:table-cell table:formula="of:=IFERROR([.C6]*VALUE(COM.MICROSOFT.WEBSERVICE(&quot;http://localhost:5000/part/&quot; &amp; [.B6] &amp; &quot;?quantity=&quot; &amp; ([.$F$1] * [.C6]))); &quot;&quot;)" office:value-type="float" office:value="3.3784" calcext:value-type="float">
            <text:p>3.3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rc</text:p>
          </table:table-cell>
          <table:table-cell office:value-type="string" calcext:value-type="string">
            <text:p>HC49US-FF3F16.0000</text:p>
          </table:table-cell>
          <table:table-cell office:value-type="float" office:value="1" calcext:value-type="float">
            <text:p>1</text:p>
          </table:table-cell>
          <table:table-cell table:formula="of:=IFERROR([.C7]*VALUE(COM.MICROSOFT.WEBSERVICE(&quot;http://localhost:5000/part/&quot; &amp; [.B7] &amp; &quot;?quantity=&quot; &amp; ([.$F$1] * [.C7]))); &quot;&quot;)" office:value-type="float" office:value="1.121" calcext:value-type="float">
            <text:p>1.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swtich</text:p>
          </table:table-cell>
          <table:table-cell office:value-type="string" calcext:value-type="string">
            <text:p>EAH104E</text:p>
          </table:table-cell>
          <table:table-cell office:value-type="float" office:value="1" calcext:value-type="float">
            <text:p>1</text:p>
          </table:table-cell>
          <table:table-cell table:formula="of:=IFERROR([.C8]*VALUE(COM.MICROSOFT.WEBSERVICE(&quot;http://localhost:5000/part/&quot; &amp; [.B8] &amp; &quot;?quantity=&quot; &amp; ([.$F$1] * [.C8]))); &quot;&quot;)" office:value-type="float" office:value="2.1407" calcext:value-type="float">
            <text:p>2.140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9]*VALUE(COM.MICROSOFT.WEBSERVICE(&quot;http://localhost:5000/part/&quot; &amp; [.B9] &amp; &quot;?quantity=&quot; &amp; ([.$F$1] * [.C9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0]*VALUE(COM.MICROSOFT.WEBSERVICE(&quot;http://localhost:5000/part/&quot; &amp; [.B10] &amp; &quot;?quantity=&quot; &amp; ([.$F$1] * [.C10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1]*VALUE(COM.MICROSOFT.WEBSERVICE(&quot;http://localhost:5000/part/&quot; &amp; [.B11] &amp; &quot;?quantity=&quot; &amp; ([.$F$1] * [.C11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2]*VALUE(COM.MICROSOFT.WEBSERVICE(&quot;http://localhost:5000/part/&quot; &amp; [.B12] &amp; &quot;?quantity=&quot; &amp; ([.$F$1] * [.C12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3]*VALUE(COM.MICROSOFT.WEBSERVICE(&quot;http://localhost:5000/part/&quot; &amp; [.B13] &amp; &quot;?quantity=&quot; &amp; ([.$F$1] * [.C13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4]*VALUE(COM.MICROSOFT.WEBSERVICE(&quot;http://localhost:5000/part/&quot; &amp; [.B14] &amp; &quot;?quantity=&quot; &amp; ([.$F$1] * [.C14]))); 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FERROR([.C15]*VALUE(COM.MICROSOFT.WEBSERVICE(&quot;http://localhost:5000/part/&quot; &amp; [.B15] &amp; &quot;?quantity=&quot; &amp; ([.$F$1] * [.C15]))); 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35:59.171889156</meta:creation-date>
    <dc:date>2018-08-24T17:16:37.663597727</dc:date>
    <meta:editing-duration>PT17M55S</meta:editing-duration>
    <meta:editing-cycles>1</meta:editing-cycles>
    <meta:document-statistic meta:table-count="1" meta:cell-count="35" meta:object-count="0"/>
    <meta:generator>LibreOffice/6.0.3.2$Linux_X86_64 LibreOffice_project/00m0$Build-2</meta:generator>
  </office:meta>
</office:document-meta>
</file>